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4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1-9-2018</text:p>
            <text:p text:style-name="common-al">Zaaknummer 2018W20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9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9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9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4 Voorthuizen, kappen boom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97</meta:user-defined>
    <meta:user-defined meta:name="OVERHEIDop.GmbID/DC.identifier">gmb-2018-200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R 4</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47 466250</meta:user-defined>
    <meta:user-defined meta:name="OVERHEIDop.versieInformatie"/>
  </office:meta>
</office:document-meta>
</file>