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Voorthuizen (diverse adressen), kappen houtopstanden t.b.v. realisatie Rondweg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13-9-2018</text:p>
            <text:p text:style-name="common-al">Zaaknummer 2018W14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dweg Voorthuizen (diverse adressen), kappen houtopstanden t.b.v. realisatie Rondweg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93</meta:user-defined>
    <meta:user-defined meta:name="OVERHEIDop.GmbID/DC.identifier">gmb-2018-20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D 22 bis</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80 467219</meta:user-defined>
    <meta:user-defined meta:name="OVERHEIDop.versieInformatie"/>
  </office:meta>
</office:document-meta>
</file>