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46: Bloemerstraat 46, aanwezigheidsvergunning op de wet der kansspe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8</text:p>
            <text:p text:style-name="common-al">
            <text:span text:style-name="nadrukvet">Omschrijving: </text:span>Bloemerstraat 46, aanwezigheidsvergunning op de wet der kansspelen (Bloemerstraat 46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530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2-2017</text:p>
            <text:p text:style-name="common-al">
            <text:span text:style-name="nadrukvet">Definitieve beschikking verzonden: </text:span>26-01-2018</text:p>
            <text:p text:style-name="common-al">
            <text:span text:style-name="nadrukvet">Einddatum bezwaartermijn: </text:span>09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18 tot en met 9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A68A2D5-97A1-40E4-860F-1FEC31742124" xlink:type="simple">http://www.nijmegen.nl/vergunningpagina/?guid=1A68A2D5-97A1-40E4-860F-1FEC317421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46: Bloemerstraat 46, aanwezigheidsvergunning op de wet der kansspel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19</meta:user-defined>
    <meta:user-defined meta:name="OVERHEIDop.GmbID/DC.identifier">gmb-2018-20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C 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1.79 428611</meta:user-defined>
    <meta:user-defined meta:name="OVERHEIDop.versieInformatie"/>
  </office:meta>
</office:document-meta>
</file>