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reünieconcert en feanfest op 12, 13 en 14 oktober 2018 op de locatie Dalhuysenstraat 50 te Heerenveen (10-09-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1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8</meta:user-defined>
    <meta:user-defined meta:name="OVERHEIDop.GmbID/DC.identifier">gmb-2018-200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14 552631</meta:user-defined>
    <meta:user-defined meta:name="OVERHEIDop.versieInformatie"/>
  </office:meta>
</office:document-meta>
</file>