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verweide 12: verlengen beslistermijn, afwijken bestemmingsplan t.b.v. kamerverhuur, reguliere procedure bestemmingsplanregels</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Uiverweide 12, 6708 LC, afwijken bestemmingsplan t.b.v. kamerverhuur, 2018W1751, verzonden 10-09-2018 </text:p>
            <text:p text:style-name="common-al"/>
            <text:p text:style-name="common-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0018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18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verweide 12: verlengen beslistermijn, afwijken bestemmingsplan t.b.v. kamerverhuur, reguliere procedure bestemmingsplanregel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185</meta:user-defined>
    <meta:user-defined meta:name="OVERHEIDop.GmbID/DC.identifier">gmb-2018-2001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LC 12</meta:user-defined>
    <meta:user-defined meta:name="OVERHEIDop.woonplaats">Wageningen</meta:user-defined>
    <meta:user-defined meta:name="OVERHEIDop.straatnaam">Uiverweide</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218 442984</meta:user-defined>
    <meta:user-defined meta:name="OVERHEIDop.versieInformatie"/>
  </office:meta>
</office:document-meta>
</file>