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Beneluxbaan, ter hoogte van Biesbosch 1-79 en Eleanoor Rooseveltlaan 47-113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8244</text:span>
          </text:p>
            <text:p text:style-name="common-al">Gemeente Amstelveen heeft op 14 september 2018 een aanvraag ontvangen voor geluidhinder ontheffing van 15 tot en met 19 december 2018 voor tijdelijke tramhalte. De locatie is Beneluxbaan, ter hoogte van Biesbosch 1-79 en Eleanoor Rooseveltlaan 47-11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018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ontvangen - Beneluxbaan, ter hoogte van Biesbosch 1-79 en Eleanoor Rooseveltlaan 47-113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84</meta:user-defined>
    <meta:user-defined meta:name="OVERHEIDop.GmbID/DC.identifier">gmb-2018-2001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HX 79a</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755.7 480780</meta:user-defined>
    <meta:user-defined meta:name="OVERHEIDop.versieInformatie"/>
  </office:meta>
</office:document-meta>
</file>