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ulus Potterstraat 1 te IJmuiden, bestaande schuur ombouwen tot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september 2018 tot en met 14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Paulus Potterstraat 1, bestaande schuur ombouwen tot overkapping (10/09/2018) 12711-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18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8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8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Paulus Potterstraat 1 te IJmuiden, bestaande schuur ombouwen tot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80</meta:user-defined>
    <meta:user-defined meta:name="OVERHEIDop.GmbID/DC.identifier">gmb-2018-200180</meta:user-defined>
    <meta:user-defined meta:name="OVERHEID.TaxonomieBeleidsagenda/OVERHEID.category">Huisvesting | Organisatie en beleid</meta:user-defined>
    <meta:user-defined meta:name="OVERHEIDop.referentienummer">1271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XN 1</meta:user-defined>
    <meta:user-defined meta:name="OVERHEIDop.woonplaats">IJmuiden</meta:user-defined>
    <meta:user-defined meta:name="OVERHEIDop.straatnaam">Paulus Potte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956 496724</meta:user-defined>
    <meta:user-defined meta:name="OVERHEIDop.versieInformatie"/>
  </office:meta>
</office:document-meta>
</file>