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24: Heidevenstraat 24, aanwezigheidsvergunning spe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8</text:p>
            <text:p text:style-name="common-al">
            <text:span text:style-name="nadrukvet">Omschrijving: </text:span>Heidevenstraat 24, aanwezigheidsvergunning speelautomaten (Heidevenstraat 24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529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2-2017</text:p>
            <text:p text:style-name="common-al">
            <text:span text:style-name="nadrukvet">Definitieve beschikking verzonden: </text:span>26-01-2018</text:p>
            <text:p text:style-name="common-al">
            <text:span text:style-name="nadrukvet">Einddatum bezwaartermijn: </text:span>09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18 tot en met 9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7C8FA84-933B-4734-B392-50967A6888EE" xlink:type="simple">http://www.nijmegen.nl/vergunningpagina/?guid=B7C8FA84-933B-4734-B392-50967A6888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venstraat 24: Heidevenstraat 24, aanwezigheidsvergunning spe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18</meta:user-defined>
    <meta:user-defined meta:name="OVERHEIDop.GmbID/DC.identifier">gmb-2018-2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L 1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14.31 425521.37</meta:user-defined>
    <meta:user-defined meta:name="OVERHEIDop.versieInformatie"/>
  </office:meta>
</office:document-meta>
</file>