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esterweg 174, 1906EN, Limmen, het verbouwen van een woning, 17 september 2018 (WABO18014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017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17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17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esterweg 174, 1906EN, Limmen, het verbouwen van een woning, 17 september 2018 (WABO18014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0179</meta:user-defined>
    <meta:user-defined meta:name="OVERHEIDop.GmbID/DC.identifier">gmb-2018-200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EN 174</meta:user-defined>
    <meta:user-defined meta:name="OVERHEIDop.woonplaats">Limmen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269 510813</meta:user-defined>
    <meta:user-defined meta:name="OVERHEIDop.versieInformatie"/>
  </office:meta>
</office:document-meta>
</file>