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Koartebaen 12 het plaatsen van een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Uitwellingerga, Koartebaen 12 OV20180767 het plaatsen van een aanbouw (11-9-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172</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72</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72</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Uitwellingerga, Koartebaen 12 het plaatsen van een aan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72</meta:user-defined>
    <meta:user-defined meta:name="OVERHEIDop.GmbID/DC.identifier">gmb-2018-2001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TD 12</meta:user-defined>
    <meta:user-defined meta:name="OVERHEIDop.woonplaats">Uitwellingerga</meta:user-defined>
    <meta:user-defined meta:name="OVERHEIDop.straatnaam">Koarteba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793 557626</meta:user-defined>
    <meta:user-defined meta:name="OVERHEIDop.versieInformatie"/>
  </office:meta>
</office:document-meta>
</file>