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Grootzand 47 het splitsen van één woning naar twee 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Grootzand 47 OV20180766 het splitsen van één woning naar twee woningen (5-9-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0170</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170</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170</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Grootzand 47 het splitsen van één woning naar twee w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170</meta:user-defined>
    <meta:user-defined meta:name="OVERHEIDop.GmbID/DC.identifier">gmb-2018-2001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AS 47</meta:user-defined>
    <meta:user-defined meta:name="OVERHEIDop.woonplaats">Sneek</meta:user-defined>
    <meta:user-defined meta:name="OVERHEIDop.straatnaam">Grootzan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338 560481</meta:user-defined>
    <meta:user-defined meta:name="OVERHEIDop.versieInformatie"/>
  </office:meta>
</office:document-meta>
</file>