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straat 81: van Oldenbarneveltstraat 81 Wijziging drank-en horeca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18</text:p>
            <text:p text:style-name="common-al">
            <text:span text:style-name="nadrukvet">Omschrijving: </text:span>van Oldenbarneveltstraat 81 Wijziging drank-en horecawet (van Oldenbarneveltstraat 8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496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2-2017</text:p>
            <text:p text:style-name="common-al">
            <text:span text:style-name="nadrukvet">Definitieve beschikking verzonden: </text:span>26-01-2018</text:p>
            <text:p text:style-name="common-al">
            <text:span text:style-name="nadrukvet">Einddatum bezwaartermijn: </text:span>09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18 tot en met 9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AF6B74F-7D8C-42FF-8D27-CDB775041D05" xlink:type="simple">http://www.nijmegen.nl/vergunningpagina/?guid=0AF6B74F-7D8C-42FF-8D27-CDB775041D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1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Oldenbarneveltstraat 81: van Oldenbarneveltstraat 81 Wijziging drank-en horecaw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17</meta:user-defined>
    <meta:user-defined meta:name="OVERHEIDop.GmbID/DC.identifier">gmb-2018-20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AT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52.54 428203.4</meta:user-defined>
    <meta:user-defined meta:name="OVERHEIDop.versieInformatie"/>
  </office:meta>
</office:document-meta>
</file>