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E.R.N. Odor, geboren op 14 april 1983</text:p>
            <text:p text:style-name="common-al">G. Smit-Hankanga, geboren op 31 december 1967</text:p>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 18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016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66</meta:user-defined>
    <meta:user-defined meta:name="OVERHEIDop.GmbID/DC.identifier">gmb-2018-200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