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twijkerbroekerweg 84 Kootwijkerbroek,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9-2018</text:p>
            <text:p text:style-name="common-al">Zaaknummer 2018W20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6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6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6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otwijkerbroekerweg 84 Kootwijkerbroek, verbouwen en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63</meta:user-defined>
    <meta:user-defined meta:name="OVERHEIDop.GmbID/DC.identifier">gmb-2018-20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V 84</meta:user-defined>
    <meta:user-defined meta:name="OVERHEIDop.woonplaats">Kootwijkerbroek</meta:user-defined>
    <meta:user-defined meta:name="OVERHEIDop.straatnaam">Kootwijk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522 464731</meta:user-defined>
    <meta:user-defined meta:name="OVERHEIDop.versieInformatie"/>
  </office:meta>
</office:document-meta>
</file>