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43 te Velsen-Noord, het plaatsen van puinbreker, plaatsen erfafscheiding, plaatsen 6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Kraandrijverstraat 43, het plaatsen van puinbreker, plaatsen erfafscheiding, plaatsen 6 vlaggenmasten (10/09/2018) 1265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6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raandrijverstraat 43 te Velsen-Noord, het plaatsen van puinbreker, plaatsen erfafscheiding, plaatsen 6 vlaggen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2</meta:user-defined>
    <meta:user-defined meta:name="OVERHEIDop.GmbID/DC.identifier">gmb-2018-20016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265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L 43</meta:user-defined>
    <meta:user-defined meta:name="OVERHEIDop.woonplaats">Velsen-Noord</meta:user-defined>
    <meta:user-defined meta:name="OVERHEIDop.straatnaam">Kraandrijv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31 498102</meta:user-defined>
    <meta:user-defined meta:name="OVERHEIDop.versieInformatie"/>
  </office:meta>
</office:document-meta>
</file>