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22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rootzand 22 OV20180764 het plaatsen van zonwering (10-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5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5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5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22 het plaatsen va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59</meta:user-defined>
    <meta:user-defined meta:name="OVERHEIDop.GmbID/DC.identifier">gmb-2018-200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W 22</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90 560527</meta:user-defined>
    <meta:user-defined meta:name="OVERHEIDop.versieInformatie"/>
  </office:meta>
</office:document-meta>
</file>