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ikhorsterpad 5 De Glin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9-2018</text:p>
            <text:p text:style-name="common-al">Zaaknummer 2018W18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5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vikhorsterpad 5 De Glind,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56</meta:user-defined>
    <meta:user-defined meta:name="OVERHEIDop.GmbID/DC.identifier">gmb-2018-20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R 5</meta:user-defined>
    <meta:user-defined meta:name="OVERHEIDop.woonplaats">De Glind</meta:user-defined>
    <meta:user-defined meta:name="OVERHEIDop.straatnaam">Havikhorsterpa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795 459881</meta:user-defined>
    <meta:user-defined meta:name="OVERHEIDop.versieInformatie"/>
  </office:meta>
</office:document-meta>
</file>