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te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96</text:p>
            <text:p text:style-name="common-al">Datum ontvangst: 17 september 2018</text:p>
            <text:p text:style-name="common-al">Omschrijving: Jeneverbesdreef te Bergeijk,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15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te Bergeijk,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55</meta:user-defined>
    <meta:user-defined meta:name="OVERHEIDop.GmbID/DC.identifier">gmb-2018-200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4</meta:user-defined>
    <meta:user-defined meta:name="OVERHEID.PostcodeHuisnummer/OVERHEIDop.postcodeHuisnummer">5571AW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34.41 370925.1</meta:user-defined>
    <meta:user-defined meta:name="OVERHEID.EPSG28992/DC.spatial">152148.15 370795.87</meta:user-defined>
    <meta:user-defined meta:name="OVERHEIDop.versieInformatie"/>
  </office:meta>
</office:document-meta>
</file>