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7 Barneveld, uitbreiden bedrijfsruimte t.o.v.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11-9-2018</text:p>
            <text:p text:style-name="common-al">Zaaknummer 2018W16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5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olleweg 7 Barneveld, uitbreiden bedrijfsruimte t.o.v.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54</meta:user-defined>
    <meta:user-defined meta:name="OVERHEIDop.GmbID/DC.identifier">gmb-2018-20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R 7</meta:user-defined>
    <meta:user-defined meta:name="OVERHEIDop.woonplaats">Barneveld</meta:user-defined>
    <meta:user-defined meta:name="OVERHEIDop.straatnaam">Zwoll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62 463433</meta:user-defined>
    <meta:user-defined meta:name="OVERHEIDop.versieInformatie"/>
  </office:meta>
</office:document-meta>
</file>