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weg 14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september 2018 is een aanvraag ingediend voor een omgevingsvergunning. De aanvraag is geregistreerd onder kenmerk SXO57458648. De aanvraag gaat over het veranderen van een inrichting aan de Kapelweg 14 in Vierakker.</text:p>
            <text:p text:style-name="common-al">De aanvraag is ingediend voo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5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weg 14 in Vierakker, het veranderen van e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2</meta:user-defined>
    <meta:user-defined meta:name="OVERHEIDop.GmbID/DC.identifier">gmb-2018-20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365</meta:user-defined>
    <meta:user-defined meta:name="OVERHEID.EPSG28992/DC.spatial">213997 457445</meta:user-defined>
    <meta:user-defined meta:name="OVERHEIDop.versieInformatie"/>
  </office:meta>
</office:document-meta>
</file>