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basculekelder Turfmarktbrug, tussen Korte Vondelstraat en Voo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/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ssen Korte Vondelstraat en Voormeer Alkmaar</text:span>: het herstellen van basculekelder Turfmarktbrug </text:p>
            <text:p text:style-name="common-al">Datum ontvangst: 19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basculekelder Turfmarktbrug, tussen Korte Vondelstraat en Voorme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5</meta:user-defined>
    <meta:user-defined meta:name="OVERHEIDop.GmbID/DC.identifier">gmb-2018-20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AE</meta:user-defined>
    <meta:user-defined meta:name="OVERHEIDop.woonplaats">Alkmaar</meta:user-defined>
    <meta:user-defined meta:name="OVERHEIDop.straatnaam">Korte 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8 515716</meta:user-defined>
    <meta:user-defined meta:name="OVERHEIDop.versieInformatie"/>
  </office:meta>
</office:document-meta>
</file>