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verlengen beslistermijn, plaatsen ventilatiekanaal i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20, 6701 BT plaatsen ventilatiekanaal in gevel, 2018W1540, verzonden 11-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1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verlengen beslistermijn, plaatsen ventilatiekanaal in 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7</meta:user-defined>
    <meta:user-defined meta:name="OVERHEIDop.GmbID/DC.identifier">gmb-2018-20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