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2 woningen met bergingen, tussen Molengouw 46A en 48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ssen Molengouw 46A en 48 in Broek in Waterland voor het bouwen van 2 woningen met bergingen</text:p>
            <text:p text:style-name="common-al">(verzonden 14 sept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014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4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4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2 woningen met bergingen, tussen Molengouw 46A en 4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43</meta:user-defined>
    <meta:user-defined meta:name="OVERHEIDop.GmbID/DC.identifier">gmb-2018-200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46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074 493823</meta:user-defined>
    <meta:user-defined meta:name="OVERHEIDop.versieInformatie"/>
  </office:meta>
</office:document-meta>
</file>