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2 het realiseren van een terras binnen het rijks beschermd stadsgezich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jde Noorderhorne 2 OV20180761 het realiseren van een terras binnen het rijks beschermd stadsgezicht in strijd met het bestemmingsplan (10-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4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2 het realiseren van een terras binnen het rijks beschermd stadsgezicht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42</meta:user-defined>
    <meta:user-defined meta:name="OVERHEIDop.GmbID/DC.identifier">gmb-2018-200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2</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51 560748</meta:user-defined>
    <meta:user-defined meta:name="OVERHEIDop.versieInformatie"/>
  </office:meta>
</office:document-meta>
</file>