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279 Barneveld, handelen in strijd met bestemmingsplan ten behoeve van de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11-9-2018</text:p>
            <text:p text:style-name="common-al">Zaaknummer 2018W181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014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4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4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kseweg 279 Barneveld, handelen in strijd met bestemmingsplan ten behoeve van de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40</meta:user-defined>
    <meta:user-defined meta:name="OVERHEIDop.GmbID/DC.identifier">gmb-2018-200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SG 279</meta:user-defined>
    <meta:user-defined meta:name="OVERHEIDop.woonplaats">Barneveld</meta:user-defined>
    <meta:user-defined meta:name="OVERHEIDop.straatnaam">Valk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353 460446</meta:user-defined>
    <meta:user-defined meta:name="OVERHEIDop.versieInformatie"/>
  </office:meta>
</office:document-meta>
</file>