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eyenseweg 2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ouw bestaande woning achterzijde</text:span>
          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/>
            <text:span text:style-name="nadrukvet">2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anuari 2018</text:span>
          </text:p>
            <text:p text:style-name="common-al">Geregistreerd onder: Nummer 588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eyenseweg 2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4</meta:user-defined>
    <meta:user-defined meta:name="OVERHEIDop.GmbID/DC.identifier">gmb-2018-2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D 28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19 459795</meta:user-defined>
    <meta:user-defined meta:name="OVERHEIDop.versieInformatie"/>
  </office:meta>
</office:document-meta>
</file>