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7 september 2018</text:p>
            <text:p text:style-name="tussenkopcur">Intern kenmerk: 2018OG0340-01</text:p>
            <text:p text:style-name="tussenkopcur">Omschrijving project: het verbouwen vaneen bedrijfspand met bovenwoning</text:p>
            <text:p text:style-name="tussenkopcur">Locatie: Bisschopsmolenstraat 112</text:p>
            <text:p text:style-name="tussenkopcur">Postcode: 4876 AR</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1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139</meta:user-defined>
    <meta:user-defined meta:name="OVERHEIDop.GmbID/DC.identifier">gmb-2018-200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85</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20 397789</meta:user-defined>
    <meta:user-defined meta:name="OVERHEIDop.versieInformatie"/>
  </office:meta>
</office:document-meta>
</file>