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ewijzen gehandicaptenparkeerplaats op kenteken, Dirk Fockstraat, intrekken gehandicaptenparkeerplaats op kenteken, Muntstraat,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wijzen gehandicaptenparkeerplaats op kenteken op de Dirk Fockstraat en intrekken gehandicaptenparkeerplaats op kenteken in de Muntstraat</text:span>
          </text:p>
            <text:p text:style-name="common-al"/>
            <text:p text:style-name="common-al">Burgemeester en wethouders hebben besloten:</text:p>
            <text:list text:style-name="id1-3-2-1-1-4">
              <text:list-item text:style-override="id1-3-2-1-1-4-1">
                <text:number>1.</text:number>
                <text:p text:style-name="al">een gehandicaptenparkeerplaats op      kenteken in te stellen aan de Dirk Fock straat voor nr 13;</text:p>
              </text:list-item>
              <text:list-item text:style-override="id1-3-2-1-1-4-2">
                <text:number>2.</text:number>
                <text:p text:style-name="al">een gehandicaptenparkeerplaats op      kenteken in te trekken in de Muntstraat tegenover nr 2.</text:p>
              </text:list-item>
            </text:list>
            <text:p text:style-name="common-al"> </text:p>
            <text:p text:style-name="common-al">De besluiten tot vaststelling liggen vanaf heden gedurende een termijn van 6 weken voor een ieder ter inzage. Ook zijn de besluiten gepubliceerd op de website <text:a xlink:href="http://www.officielebekendmakingen.nl/" xlink:type="simple">www.officielebekendmakingen.nl</text:a><text:span text:style-name="nadrukondlijn"/></text:p>
            <text:p text:style-name="common-al"> </text:p>
            <text:p text:style-name="common-al">
            <text:span text:style-name="nadrukvet">Bezwaar- of beroepsclausule</text:span>
          </text:p>
            <text:p text:style-name="common-al">Indien u het niet eens bent met dit besluit, kunt u binnen 6 weken na verzending een gemotiveerd bezwaarschrift bij ons indienen. Het bezwaarschrift moet worden geadresseerd aan het college van burgemeester en wethouders van de gemeente Wijk bij Duurstede, </text:p>
            <text:p text:style-name="common-al">ter attentie van team Mens &amp; Middelen, cluster Juridische Zaken, Postbus 83, </text:p>
            <text:p text:style-name="common-al">3960 BB, Wijk bij Duurstede. Het verkeersbesluit treedt in werking na bekendmaking.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voorzieningenrechter van de Rechtbank Midden-Nederland, Afdeling bestuursrecht, o.v.v. voorlopige voorzieningen, Postbus 16005, 3500 DA Utrecht. U dient er rekening mee te houden dat u bij de rechtbank griffierecht verschuldigd bent.</text:p>
            <text:p text:style-name="common-al">Mocht u meer informatie willen, dan kunt u de website www.rijksoverheid.nl</text:p>
            <text:p text:style-name="common-al">raadplegen, waar onder de kop ‘Documenten en publicaties/brochures’ de brochure ‘Bezwaar en beroep tegen een beslissing van de overheid’ te vinden is.</text:p>
            <text:p text:style-name="common-al">    </text:p>
            <text:p text:style-name="common-al">
            <text:span text:style-name="nadrukvet">Meer informatie</text:span> </text:p>
            <text:p text:style-name="common-al">Dit verkeersbesluit is bekendgemaakt door publicatie in de Staatscourant en op de gemeentepagina in de Wijkse Courant en ‘t Groentje. Het verkeersbesluit, inclusief tekening, ligt vanaf de publicatiedatum gedurende zes weken ter inzage in het gemeentehuis.</text:p>
            <text:p text:style-name="common-al"> </text:p>
            <text:p text:style-name="last-al">Kenmerk gemeente WbD: 2018-44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00136</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36</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36</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ewijzen gehandicaptenparkeerplaats op kenteken, Dirk Fockstraat, intrekken gehandicaptenparkeerplaats op kenteken, Muntstraat,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136</meta:user-defined>
    <meta:user-defined meta:name="OVERHEIDop.GmbID/DC.identifier">gmb-2018-200136</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meta:user-defined>
    <meta:user-defined meta:name="OVERHEIDop.woonplaats">Wijk bij Duurstede</meta:user-defined>
    <meta:user-defined meta:name="OVERHEIDop.straatnaam">Dirk Fockstraat</meta:user-defined>
    <meta:user-defined meta:name="OVERHEID.PostcodeHuisnummer/OVERHEIDop.postcodeHuisnummer">3961AJ 25</meta:user-defined>
    <meta:user-defined meta:name="OVERHEIDop.straatnaam">Muntstraa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op.externeBijlage">Gehandicaptenparkeerplaats - Dirk Fockstraat|exb-2018-56363</meta:user-defined>
    <meta:user-defined meta:name="OVERHEID.EPSG28992/DC.spatial">151591 442733</meta:user-defined>
    <meta:user-defined meta:name="OVERHEID.EPSG28992/DC.spatial">152194 442513</meta:user-defined>
    <meta:user-defined meta:name="OVERHEIDop.versieInformatie"/>
  </office:meta>
</office:document-meta>
</file>