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erkeburen 31 het verbouwen van de schuur en het bouwen van e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Kerkeburen 31 OV20180760 het verbouwen van de schuur en het bouwen van een aanbouw (10-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13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3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3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Kerkeburen 31 het verbouwen van de schuur en het bouwen van e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35</meta:user-defined>
    <meta:user-defined meta:name="OVERHEIDop.GmbID/DC.identifier">gmb-2018-200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Z 31</meta:user-defined>
    <meta:user-defined meta:name="OVERHEIDop.woonplaats">Makkum</meta:user-defined>
    <meta:user-defined meta:name="OVERHEIDop.straatnaam">Kerke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724 563579</meta:user-defined>
    <meta:user-defined meta:name="OVERHEIDop.versieInformatie"/>
  </office:meta>
</office:document-meta>
</file>