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75, verlengen beslistermijn, tijdelijk afwijken bestemmingsplan t.b.v. kamerverhuur, afwijken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oen van Prinstererstraat 75, 6702 CP, tijdelijk afwijken regels bestemmingsplan t.b.v. kamerverhuur, 2018W1760, verzonden 11-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13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3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75, verlengen beslistermijn, tijdelijk afwijken bestemmingsplan t.b.v. kamerverhuur, afwijken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34</meta:user-defined>
    <meta:user-defined meta:name="OVERHEIDop.GmbID/DC.identifier">gmb-2018-20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P 75</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81 441627</meta:user-defined>
    <meta:user-defined meta:name="OVERHEIDop.versieInformatie"/>
  </office:meta>
</office:document-meta>
</file>