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18, Kapelstraat naast 1a, 5111 HK</text:span>
          </text:p>
            <text:p text:style-name="common-al">slopen en saneren asbest schuur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013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3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33</meta:user-defined>
    <meta:user-defined meta:name="OVERHEIDop.GmbID/DC.identifier">gmb-2018-200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1a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964 383730</meta:user-defined>
    <meta:user-defined meta:name="OVERHEIDop.versieInformatie"/>
  </office:meta>
</office:document-meta>
</file>