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1 september 2018, Postel 2, 5113 BV</text:span>
          </text:p>
            <text:p text:style-name="common-al">verbouwen woonboerde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13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32</meta:user-defined>
    <meta:user-defined meta:name="OVERHEIDop.GmbID/DC.identifier">gmb-2018-200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