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60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88</text:p>
            <text:p text:style-name="common-al">Datum ontvangst: 14 september 2018</text:p>
            <text:p text:style-name="common-al">Omschrijving: Kleine Broekstraat 60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1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leine Broekstraat 60 in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29</meta:user-defined>
    <meta:user-defined meta:name="OVERHEIDop.GmbID/DC.identifier">gmb-2018-20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H 6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83 369350</meta:user-defined>
    <meta:user-defined meta:name="OVERHEIDop.versieInformatie"/>
  </office:meta>
</office:document-meta>
</file>