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ijkerheideweg 9, aangevraagde omgevingsvergunning (13-09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vleesvarkensst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0127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27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ijkerheideweg 9, aangevraagde omgevingsvergunning (13-09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127</meta:user-defined>
    <meta:user-defined meta:name="OVERHEIDop.GmbID/DC.identifier">gmb-2018-200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9</meta:user-defined>
    <meta:user-defined meta:name="OVERHEIDop.woonplaats">Horst</meta:user-defined>
    <meta:user-defined meta:name="OVERHEIDop.straatnaam">Dijkerheid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89 383285</meta:user-defined>
    <meta:user-defined meta:name="OVERHEIDop.versieInformatie"/>
  </office:meta>
</office:document-meta>
</file>