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18, Oordeelsestraat 13, 5111 PB</text:span>
          </text:p>
            <text:p text:style-name="common-al">verplaatsen van de bestaande vermoeser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12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23</meta:user-defined>
    <meta:user-defined meta:name="OVERHEIDop.GmbID/DC.identifier">gmb-2018-200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