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6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Osingahuzen 26 OV20180758 het vervangen van de walbeschoeiing (7-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Osingahuzen 26 het vervangen van de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20</meta:user-defined>
    <meta:user-defined meta:name="OVERHEIDop.GmbID/DC.identifier">gmb-2018-200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