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 gemeente Wijk bij Duur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ijk bij Duurstede heeft op 11 september 2018 besloten om de heer F. Shirali per 11 september 2018 aan te wijzen als toezichthouder. De toezichthouder is belast met het toezicht op de naleving van de voorschriften van de Wet ruimtelijke ordening, de naleving van de bij of krachtens de Woningwet gegeven voorschriften, Bouwbesluit en de Bouwverordening van de gemeente Wijk bij Duurstede, een en ander zoals bedoeld in artikel 5:11 e.v Awb.</text:p>
            <text:p text:style-name="common-al">De aanwijzing geldt ook voor de Wet algemene bepalingen omgevingsrecht (Wabo), het Besluit Omgevingsrecht (Bor), de ministeriële Regeling Omgevingsrecht (Mor) en de Algemeen Plaatselijke Verordening.</text:p>
            <text:p text:style-name="common-al"/>
            <text:p text:style-name="last-al">Kenmerk gemeente WbD: 2018-4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011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1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1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 gemeente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16</meta:user-defined>
    <meta:user-defined meta:name="OVERHEIDop.GmbID/DC.identifier">gmb-2018-200116</meta:user-defined>
    <meta:user-defined meta:name="OVERHEID.TaxonomieBeleidsagenda/OVERHEID.category">Bestuur | Organisatie en beleid</meta:user-defined>
    <meta:user-defined meta:name="OVERHEID.Gemeente/DC.spatial">Wijk bij Duurstede</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op.versieInformatie"/>
  </office:meta>
</office:document-meta>
</file>