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september 2018, Elsakkerpad 15, 4861 TA</text:span>
          </text:p>
            <text:p text:style-name="common-al">kappen boom, verplaatsen garagebox, plaatsen unit, verwijderen kozijn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0115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1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1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115</meta:user-defined>
    <meta:user-defined meta:name="OVERHEIDop.GmbID/DC.identifier">gmb-2018-200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TA 15</meta:user-defined>
    <meta:user-defined meta:name="OVERHEIDop.woonplaats">Chaam</meta:user-defined>
    <meta:user-defined meta:name="OVERHEIDop.straatnaam">Elsakkerpa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892 391554</meta:user-defined>
    <meta:user-defined meta:name="OVERHEIDop.versieInformatie"/>
  </office:meta>
</office:document-meta>
</file>