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drank- en horecaontheffing (tapontheffing) ontvangen - Kudelstaartseweg 2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213</text:span>
          </text:p>
            <text:p text:style-name="common-al">Gemeente Aalsmeer heeft op 13 september 2018 een aanvraag drank- en horecaontheffing (tapontheffing) ontvangen voor  taponthefing voor Wedstrijd Grote Prijs van Aalsmeer op 7 oktober 2018. De locatie is Kudelstaartseweg 20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0114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114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114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drank- en horecaontheffing (tapontheffing) ontvangen - Kudelstaartseweg 20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114</meta:user-defined>
    <meta:user-defined meta:name="OVERHEIDop.GmbID/DC.identifier">gmb-2018-2001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027.96 474010.87</meta:user-defined>
    <meta:user-defined meta:name="OVERHEIDop.versieInformatie"/>
  </office:meta>
</office:document-meta>
</file>