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18, Industriestraat 24 , 4861 PR</text:span>
          </text:p>
            <text:p text:style-name="common-al">bouwen indoor speelhal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1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1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1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12</meta:user-defined>
    <meta:user-defined meta:name="OVERHEIDop.GmbID/DC.identifier">gmb-2018-200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R 24</meta:user-defined>
    <meta:user-defined meta:name="OVERHEIDop.woonplaats">Chaa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042 392168</meta:user-defined>
    <meta:user-defined meta:name="OVERHEIDop.versieInformatie"/>
  </office:meta>
</office:document-meta>
</file>