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behorend bouwwerk, Lekdijk West 32, 3961 MD,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Wet algemene bepalingen omgevingsrecht (Wabo)</text:p>
            <text:p text:style-name="common-al">Zaaknummer              : 33682</text:p>
            <text:p text:style-name="common-al">Voor                            : bijbehorend bouwwerk</text:p>
            <text:p text:style-name="common-al">Locatie                        : Lekdijk West 32 (3961 MD) Wijk bij Duurstede</text:p>
            <text:p text:style-name="common-al">Verzenddatum            : 5 september 2018</text:p>
            <text:p text:style-name="common-al"/>
            <text:p text:style-name="common-al">Kenmerk gemeente WbD: 2019-446</text:p>
            <text:p text:style-name="common-al"/>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last-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0110</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10</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10</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behorend bouwwerk, Lekdijk West 32, 3961 MD,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10</meta:user-defined>
    <meta:user-defined meta:name="OVERHEIDop.GmbID/DC.identifier">gmb-2018-2001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MD</meta:user-defined>
    <meta:user-defined meta:name="OVERHEIDop.woonplaats">Wijk bij Duurstede</meta:user-defined>
    <meta:user-defined meta:name="OVERHEIDop.straatnaam">Lekdijk Wes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7490 441936</meta:user-defined>
    <meta:user-defined meta:name="OVERHEIDop.versieInformatie"/>
  </office:meta>
</office:document-meta>
</file>