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11 september 2018, Weegbree 14, 5131HH</text:span>
          </text:p>
            <text:p text:style-name="common-al">bouwen woonhuis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10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0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0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09</meta:user-defined>
    <meta:user-defined meta:name="OVERHEIDop.GmbID/DC.identifier">gmb-2018-200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