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rcuriusweg 32 Barneveld, gevelwijziging en interne verbouwing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3-9-2018</text:p>
            <text:p text:style-name="common-al">Zaaknummer 2018W18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0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0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0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rcuriusweg 32 Barneveld, gevelwijziging en interne verbouwing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07</meta:user-defined>
    <meta:user-defined meta:name="OVERHEIDop.GmbID/DC.identifier">gmb-2018-20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C 32</meta:user-defined>
    <meta:user-defined meta:name="OVERHEIDop.woonplaats">Barneveld</meta:user-defined>
    <meta:user-defined meta:name="OVERHEIDop.straatnaam">Mercuriu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66 464331</meta:user-defined>
    <meta:user-defined meta:name="OVERHEIDop.versieInformatie"/>
  </office:meta>
</office:document-meta>
</file>