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7 september 2018, Galderseweg 64, 4855 AJ</text:span>
          </text:p>
            <text:p text:style-name="common-al">verbouwen van huis met stal tot nieuw woonhuis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0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05</meta:user-defined>
    <meta:user-defined meta:name="OVERHEIDop.GmbID/DC.identifier">gmb-2018-200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6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