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F. Hokwerdastrjitte 1 het renover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Nijland, F. Hokwerdastrjitte 1 OV20180654 het renoveren van de schuur (23-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0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0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0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Nijland, F. Hokwerdastrjitte 1 het renover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04</meta:user-defined>
    <meta:user-defined meta:name="OVERHEIDop.GmbID/DC.identifier">gmb-2018-200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L 1</meta:user-defined>
    <meta:user-defined meta:name="OVERHEIDop.woonplaats">Nijland</meta:user-defined>
    <meta:user-defined meta:name="OVERHEIDop.straatnaam">F. Hokwerd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783 562803</meta:user-defined>
    <meta:user-defined meta:name="OVERHEIDop.versieInformatie"/>
  </office:meta>
</office:document-meta>
</file>