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eskamp 27 te Velserbroek, plaatsen schutting (voorzij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september 2018 tot en met 14 sept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last-al">Lieskamp 27, plaatsen schutting (voorzijde woning) (12/09/2018) 1284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10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0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0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Lieskamp 27 te Velserbroek, plaatsen schutting (voorzij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02</meta:user-defined>
    <meta:user-defined meta:name="OVERHEIDop.GmbID/DC.identifier">gmb-2018-200102</meta:user-defined>
    <meta:user-defined meta:name="OVERHEID.TaxonomieBeleidsagenda/OVERHEID.category">Huisvesting | Organisatie en beleid</meta:user-defined>
    <meta:user-defined meta:name="OVERHEIDop.referentienummer">1284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DD 27</meta:user-defined>
    <meta:user-defined meta:name="OVERHEIDop.woonplaats">Velserbroek</meta:user-defined>
    <meta:user-defined meta:name="OVERHEIDop.straatnaam">Lieskamp</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281 494635</meta:user-defined>
    <meta:user-defined meta:name="OVERHEIDop.versieInformatie"/>
  </office:meta>
</office:document-meta>
</file>