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Harinxmastrjitte 41 het plaatsen van een telecom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eg, Harinxmastrjitte 41 OV20180645 het plaatsen van een telecominstallatie (19-7-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09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9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9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Harinxmastrjitte 41 het plaatsen van een telecom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99</meta:user-defined>
    <meta:user-defined meta:name="OVERHEIDop.GmbID/DC.identifier">gmb-2018-200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K 41</meta:user-defined>
    <meta:user-defined meta:name="OVERHEIDop.woonplaats">Heeg</meta:user-defined>
    <meta:user-defined meta:name="OVERHEIDop.straatnaam">Harinx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620 553472</meta:user-defined>
    <meta:user-defined meta:name="OVERHEIDop.versieInformatie"/>
  </office:meta>
</office:document-meta>
</file>