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Sluisplein 12, Leidschendam</text:p>
      <text:section text:name="zakelijke-mededeling_id1-3-2" text:style-name="zakelijke-mededeling">
        <text:section text:name="zakelijke-mededeling-tekst_id1-3-2-1" text:style-name="zakelijke-mededeling-tekst">
          <text:section text:name="tekst_id1-3-2-1-1" text:style-name="tekst">
            <text:p text:style-name="common-al">Uit akoestisch onderzoek is gebleken dat de geluidsbelasting door de rijkswegen A4/N14 op de gevel van het bouwplan (1 appartement) voor Sluisplein 12 hoger zal zijn dan de voorkeurswaarde op grond van de Wet geluidhinder. Het is redelijkerwijs niet mogelijk om zodanige maatregelen te treffen dat wel binnen die norm wordt gebleven. In verband hiermee heeft het college van burgemeester en wethouders op 7 september 2018 besloten om op grond van artikel 83 en 110a van de Wet geluidhinder een hogere grenswaarde vast te stellen voor dit bouwplan.</text:p>
            <text:p text:style-name="common-al">Dit besluit ligt gelijktijdig met het besluit omgevingsvergunning bouwen Sluisplein 12 ter inzage. </text:p>
            <text:p text:style-name="common-al">Gedurende zes weken na de dag van deze bekendmaking kunnen belanghebbenden schriftelijk bezwaar tegen dit besluit tot vaststelling van de hogere grenswaarde indienen bij burgemeester en wethouders, Postbus 1005, 2260 BA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luisplein 12, Leidschendam 7 sept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009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Wet geluidhinder Sluisplein 12, Leidsch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95</meta:user-defined>
    <meta:user-defined meta:name="OVERHEIDop.GmbID/DC.identifier">gmb-2018-200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AV 12</meta:user-defined>
    <meta:user-defined meta:name="OVERHEIDop.woonplaats">Leidschendam</meta:user-defined>
    <meta:user-defined meta:name="OVERHEIDop.straatnaam">Sluis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90 455079</meta:user-defined>
    <meta:user-defined meta:name="OVERHEIDop.versieInformatie"/>
  </office:meta>
</office:document-meta>
</file>