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Burg. Van Beeck Calkoenstraat 5, 3945 CC,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Wet algemene bepalingen omgevingsrecht (Wabo)</text:p>
            <text:p text:style-name="common-al">Zaaknummer              : 36834</text:p>
            <text:p text:style-name="common-al">Voor                            : dakkapel</text:p>
            <text:p text:style-name="common-al">Locatie                        : Burg. Van Beeck Calkoenstraat 5 (3945 CC) Cothen</text:p>
            <text:p text:style-name="common-al">Verzenddatum            : 10 september 2018</text:p>
            <text:p text:style-name="common-al"/>
            <text:p text:style-name="common-al">Kenmerk gemeente WbD: 2018-444</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009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Burg. Van Beeck Calkoenstraat 5, 3945 CC,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94</meta:user-defined>
    <meta:user-defined meta:name="OVERHEIDop.GmbID/DC.identifier">gmb-2018-200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C</meta:user-defined>
    <meta:user-defined meta:name="OVERHEIDop.woonplaats">Cothen</meta:user-defined>
    <meta:user-defined meta:name="OVERHEIDop.straatnaam">Burgemeester van beeck Calkoen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698 445481</meta:user-defined>
    <meta:user-defined meta:name="OVERHEIDop.versieInformatie"/>
  </office:meta>
</office:document-meta>
</file>