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urendag, 22 september  2018 van 10.00 – 22.00 uur, Shawdreef 3146B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sept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Burendag, op 22 september  2018 van 10.00 – 22.00 uur, Shawdreef (06-09-2018) 3146BP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009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9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9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urendag, 22 september  2018 van 10.00 – 22.00 uur, Shawdreef 3146B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93</meta:user-defined>
    <meta:user-defined meta:name="OVERHEIDop.GmbID/DC.identifier">gmb-2018-2000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</meta:user-defined>
    <meta:user-defined meta:name="OVERHEIDop.woonplaats">Maassluis</meta:user-defined>
    <meta:user-defined meta:name="OVERHEIDop.straatnaam">Shaw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848 439482</meta:user-defined>
    <meta:user-defined meta:name="OVERHEIDop.versieInformatie"/>
  </office:meta>
</office:document-meta>
</file>